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8:lxx"/>καὶ εἶπεν Χουσι σὺ οἶδας τὸν πατέρα σου καὶ τοὺς ἄνδρας αὐτοῦ ὅτι δυνατοί εἰσιν σφόδρα καὶ κατάπικροι τῇ ψυχῇ αὐτῶν ὡς ἄρκος ἠτεκνωμένη ἐν ἀγρῷ καὶ ὡς ὗς τραχεῖα ἐν τῷ πεδίῳ καὶ ὁ πατήρ σου ἀνὴρ πολεμιστὴς καὶ οὐ μὴ καταλύσῃ τὸν λα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8::21:19</meta:creation-date>
    <dc:creator>Generated</dc:creator>
    <dc:date>2025-10-31T18::21:19</dc:date>
    <dc:language>en-US</dc:language>
    <meta:editing-cycles>1</meta:editing-cycles>
    <meta:editing-duration>PT0S</meta:editing-duration>
    <dc:title>2_samuel_17:8:lxx</dc:title>
  </office:meta>
</office:document-meta>
</file>