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7:9:esv"/>Behold, even now he has hidden himself in one of the pits or in some other place. And as soon as some of the people fall at the first attack, whoever hears it will say, 'There has been a slaughter among the people who follow Absal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29:39</meta:creation-date>
    <dc:creator>Generated</dc:creator>
    <dc:date>2025-11-05T16::29:39</dc:date>
    <dc:language>en-US</dc:language>
    <meta:editing-cycles>1</meta:editing-cycles>
    <meta:editing-duration>PT0S</meta:editing-duration>
    <dc:title>2_samuel_17:9:esv</dc:title>
  </office:meta>
</office:document-meta>
</file>