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7:9:lxx"/>ἰδοὺ γὰρ αὐτὸς νῦν κέκρυπται ἐν ἑνὶ τῶν βουνῶν ἢ ἐν ἑνὶ τῶν τόπων καὶ ἔσται ἐν τῷ ἐπιπεσεῖν αὐτοῖς ἐν ἀρχῇ καὶ ἀκούσῃ ὁ ἀκούων καὶ εἴπῃ ἐγενήθη θραῦσις ἐν τῷ λαῷ τῷ ὀπίσω Αβεσσαλω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10:05</meta:creation-date>
    <dc:creator>Generated</dc:creator>
    <dc:date>2025-11-07T22::10:05</dc:date>
    <dc:language>en-US</dc:language>
    <meta:editing-cycles>1</meta:editing-cycles>
    <meta:editing-duration>PT0S</meta:editing-duration>
    <dc:title>2_samuel_17:9:lxx</dc:title>
  </office:meta>
</office:document-meta>
</file>