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1"/><text:bookmark-start text:name="__RefHeading___samuel_181_1"/><text:bookmark-start text:name="samuel_181"/>2 Samuel 18:1<text:bookmark-end text:name="__RefHeading___samuel_181_1"/><text:bookmark-end text:name="samuel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mustered the men who were with him and set over them commanders of thousands and commanders of hundr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mustered the men who were with him and appointed over them commanders of thousands and commanders of hundr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now mustered the men who were with him and appointed generals and captains to lea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ἑκατοντάρχ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numbered the people that were with him, and set captains of thousands and captains of hundreds o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29" text:style-name="Internet_20_link" text:visited-style-name="Visited_20_Internet_20_Link">2 Samuel 17:29</text:a> ← 2 Samuel 18:1 → <text:a xlink:type="simple" xlink:href="https://groveserver.com/bible/doku.php?id=2_samuel_18:2" text:style-name="Internet_20_link" text:visited-style-name="Visited_20_Internet_20_Link">2 Samuel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6:52</meta:creation-date>
    <dc:creator>Generated</dc:creator>
    <dc:date>2025-11-06T05::56:52</dc:date>
    <dc:language>en-US</dc:language>
    <meta:editing-cycles>1</meta:editing-cycles>
    <meta:editing-duration>PT0S</meta:editing-duration>
    <dc:title>2_samuel_18:1</dc:title>
  </office:meta>
</office:document-meta>
</file>