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8:10"/><text:bookmark-start text:name="__RefHeading___samuel_1810_1"/><text:bookmark-start text:name="samuel_1810"/>2 Samuel 18:10<text:bookmark-end text:name="__RefHeading___samuel_1810_1"/><text:bookmark-end text:name="samuel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certain man saw it and told Joab, “Behold, I saw Absalom hanging in an oa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one of the men saw this, he told Joab, “I just saw Absalom hanging in an oak tre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David's men saw what had happened and told Joab, “I saw Absalom dangling from a great tre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ωαβ  εἶπεν    Αβεσσαλωμ κρεμάμενον   δρυ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certain man saw it, and told Joab, and said, Behold, I saw Absalom hanged in an o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8:9" text:style-name="Internet_20_link" text:visited-style-name="Visited_20_Internet_20_Link">2 Samuel 18:9</text:a> ← 2 Samuel 18:10 → <text:a xlink:type="simple" xlink:href="https://groveserver.com/bible/doku.php?id=2_samuel_18:11" text:style-name="Internet_20_link" text:visited-style-name="Visited_20_Internet_20_Link">2 Samuel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8" text:style-name="Internet_20_link" text:visited-style-name="Visited_20_Internet_20_Link">2 Samu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9</meta:creation-date>
    <dc:creator>Generated</dc:creator>
    <dc:date>2025-11-06T09::43:49</dc:date>
    <dc:language>en-US</dc:language>
    <meta:editing-cycles>1</meta:editing-cycles>
    <meta:editing-duration>PT0S</meta:editing-duration>
    <dc:title>2_samuel_18:10</dc:title>
  </office:meta>
</office:document-meta>
</file>