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8:12"/><text:bookmark-start text:name="__RefHeading___samuel_1812_1"/><text:bookmark-start text:name="samuel_1812"/>2 Samuel 18:12<text:bookmark-end text:name="__RefHeading___samuel_1812_1"/><text:bookmark-end text:name="samuel_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man said to Joab, “Even if I felt in my hand the weight of a thousand pieces of silver, I would not reach out my hand against the king's son, for in our hearing the king commanded you and Abishai and Ittai, 'For my sake protect the young man Absalom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man replied, “Even if a thousand shekels were weighed out into my hands, I would not lift my hand against the king's son. In our hearing the king commanded you and Abishai and Ittai, 'Protect the young man Absalom for my sake. 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ould not kill the king's son for even a thousand pieces of silver, ” the man replied to Joab. “We all heard the king say to you and Abishai and Ittai, 'For my sake, please spare young Absalom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Ιωαβ          σίκλους                      Αβεσσα   Εθθι       Αβεσσαλ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said unto Joab, Though I should receive a thousand shekels of silver in mine hand, yet would I not put forth mine hand against the king's son: for in our hearing the king charged thee and Abishai and Ittai, saying, Beware that none touch the young man Absal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8:11" text:style-name="Internet_20_link" text:visited-style-name="Visited_20_Internet_20_Link">2 Samuel 18:11</text:a> ← 2 Samuel 18:12 → <text:a xlink:type="simple" xlink:href="https://groveserver.com/bible/doku.php?id=2_samuel_18:13" text:style-name="Internet_20_link" text:visited-style-name="Visited_20_Internet_20_Link">2 Samuel 1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8" text:style-name="Internet_20_link" text:visited-style-name="Visited_20_Internet_20_Link">2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6:46</meta:creation-date>
    <dc:creator>Generated</dc:creator>
    <dc:date>2025-11-06T20::36:46</dc:date>
    <dc:language>en-US</dc:language>
    <meta:editing-cycles>1</meta:editing-cycles>
    <meta:editing-duration>PT0S</meta:editing-duration>
    <dc:title>2_samuel_18:12</dc:title>
  </office:meta>
</office:document-meta>
</file>