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2:esv"/>But the man said to Joab, “Even if I felt in my hand the weight of a thousand pieces of silver, I would not reach out my hand against the king's son, for in our hearing the king commanded you and Abishai and Ittai, 'For my sake protect the young man Absalom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37</meta:creation-date>
    <dc:creator>Generated</dc:creator>
    <dc:date>2025-11-06T22::44:37</dc:date>
    <dc:language>en-US</dc:language>
    <meta:editing-cycles>1</meta:editing-cycles>
    <meta:editing-duration>PT0S</meta:editing-duration>
    <dc:title>2_samuel_18:12:esv</dc:title>
  </office:meta>
</office:document-meta>
</file>