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8:14:lxx"/>καὶ εἶπεν Ιωαβ τοῦτο ἐγὼ ἄρξομαι οὐχ οὕτως μενῶ ἐνώπιόν σου καὶ ἔλαβεν Ιωαβ τρία βέλη ἐν τῇ χειρὶ αὐτοῦ καὶ ἐνέπηξεν αὐτὰ ἐν τῇ καρδίᾳ Αβεσσαλωμ ἔτι αὐτοῦ ζῶντος ἐν τῇ καρδίᾳ τῆς δρυὸ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7:02</meta:creation-date>
    <dc:creator>Generated</dc:creator>
    <dc:date>2025-11-05T16::27:02</dc:date>
    <dc:language>en-US</dc:language>
    <meta:editing-cycles>1</meta:editing-cycles>
    <meta:editing-duration>PT0S</meta:editing-duration>
    <dc:title>2_samuel_18:14:lxx</dc:title>
  </office:meta>
</office:document-meta>
</file>