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4:niv"/>Joab said, “I'm not going to wait like this for you.” So he took three javelins in his hand and plunged them into Absalom's heart while Absalom was still alive in the oak t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6:22</meta:creation-date>
    <dc:creator>Generated</dc:creator>
    <dc:date>2025-11-08T14::26:22</dc:date>
    <dc:language>en-US</dc:language>
    <meta:editing-cycles>1</meta:editing-cycles>
    <meta:editing-duration>PT0S</meta:editing-duration>
    <dc:title>2_samuel_18:14:niv</dc:title>
  </office:meta>
</office:document-meta>
</file>