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16"/><text:bookmark-start text:name="__RefHeading___samuel_1816_1"/><text:bookmark-start text:name="samuel_1816"/>2 Samuel 18:16<text:bookmark-end text:name="__RefHeading___samuel_1816_1"/><text:bookmark-end text:name="samuel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ab blew the trumpet, and the troops came back from pursuing Israel, for Joab restrain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ab sounded the trumpet, and the troops stopped pursuing Israel, for Joab halt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ab blew the ram's horn, and his men returned from chasing the army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β  κερατίνῃ            Ιωαβ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b blew the trumpet, and the people returned from pursuing after Israel: for Joab held back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15" text:style-name="Internet_20_link" text:visited-style-name="Visited_20_Internet_20_Link">2 Samuel 18:15</text:a> ← 2 Samuel 18:16 → <text:a xlink:type="simple" xlink:href="https://groveserver.com/bible/doku.php?id=2_samuel_18:17" text:style-name="Internet_20_link" text:visited-style-name="Visited_20_Internet_20_Link">2 Samuel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43</meta:creation-date>
    <dc:creator>Generated</dc:creator>
    <dc:date>2025-11-04T23::00:43</dc:date>
    <dc:language>en-US</dc:language>
    <meta:editing-cycles>1</meta:editing-cycles>
    <meta:editing-duration>PT0S</meta:editing-duration>
    <dc:title>2_samuel_18:16</dc:title>
  </office:meta>
</office:document-meta>
</file>