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17"/><text:bookmark-start text:name="__RefHeading___samuel_1817_1"/><text:bookmark-start text:name="samuel_1817"/>2 Samuel 18:17<text:bookmark-end text:name="__RefHeading___samuel_1817_1"/><text:bookmark-end text:name="samuel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ok Absalom and threw him into a great pit in the forest and raised over him a very great heap of stones. And all Israel fled every one to his own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ok Absalom, threw him into a big pit in the forest and piled up a large heap of rocks over him. Meanwhile, all the Israelites fled to their ho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hrew Absalom's body into a deep pit in the forest and piled a great heap of stones over it. And all Israel fled to their h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εσσαλωμ         δρυμῷ       ἐστήλωσεν   σωρὸ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Absalom, and cast him into a great pit in the wood, and laid a very great heap of stones upon him: and all Israel fled every one to his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16" text:style-name="Internet_20_link" text:visited-style-name="Visited_20_Internet_20_Link">2 Samuel 18:16</text:a> ← 2 Samuel 18:17 → <text:a xlink:type="simple" xlink:href="https://groveserver.com/bible/doku.php?id=2_samuel_18:18" text:style-name="Internet_20_link" text:visited-style-name="Visited_20_Internet_20_Link">2 Samuel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8</meta:creation-date>
    <dc:creator>Generated</dc:creator>
    <dc:date>2025-11-04T03::32:58</dc:date>
    <dc:language>en-US</dc:language>
    <meta:editing-cycles>1</meta:editing-cycles>
    <meta:editing-duration>PT0S</meta:editing-duration>
    <dc:title>2_samuel_18:17</dc:title>
  </office:meta>
</office:document-meta>
</file>