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17:lxx"/>καὶ ἔλαβεν τὸν Αβεσσαλωμ καὶ ἔρριψεν αὐτὸν εἰς χάσμα μέγα ἐν τῷ δρυμῷ εἰς τὸν βόθυνον τὸν μέγαν καὶ ἐστήλωσεν ἐπ αὐτὸν σωρὸν λίθων μέγαν σφόδρα καὶ πᾶς Ισραηλ ἔφυγεν ἀνὴρ εἰς τὸ σκήνωμα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4:07</meta:creation-date>
    <dc:creator>Generated</dc:creator>
    <dc:date>2025-11-05T21::54:07</dc:date>
    <dc:language>en-US</dc:language>
    <meta:editing-cycles>1</meta:editing-cycles>
    <meta:editing-duration>PT0S</meta:editing-duration>
    <dc:title>2_samuel_18:17:lxx</dc:title>
  </office:meta>
</office:document-meta>
</file>