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8:18:nlt"/>During his lifetime, Absalom had built a monument to himself in the King's Valley, for he said, “I have no son to carry on my name.” He named the monument after himself, and it is known as Absalom's Monument to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43:58</meta:creation-date>
    <dc:creator>Generated</dc:creator>
    <dc:date>2025-11-06T02::43:58</dc:date>
    <dc:language>en-US</dc:language>
    <meta:editing-cycles>1</meta:editing-cycles>
    <meta:editing-duration>PT0S</meta:editing-duration>
    <dc:title>2_samuel_18:18:nlt</dc:title>
  </office:meta>
</office:document-meta>
</file>