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8:19"/><text:bookmark-start text:name="__RefHeading___samuel_1819_1"/><text:bookmark-start text:name="samuel_1819"/>2 Samuel 18:19<text:bookmark-end text:name="__RefHeading___samuel_1819_1"/><text:bookmark-end text:name="samuel_1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himaaz the son of Zadok said, “Let me run and carry news to the king that the LORD has delivered him from the hand of his enemie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Ahimaaz son of Zadok said, “Let me run and take the news to the king that the LORD has delivered him from the hand of his enemie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Zadok's son Ahimaaz said, “Let me run to the king with the good news that the LORD has rescued him from his enemie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χιμαας  Σαδωκ εἶπε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Ahimaaz the son of Zadok, Let me now run, and bear the king tidings, how that the LORD hath avenged him of his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8:18" text:style-name="Internet_20_link" text:visited-style-name="Visited_20_Internet_20_Link">2 Samuel 18:18</text:a> ← 2 Samuel 18:19 → <text:a xlink:type="simple" xlink:href="https://groveserver.com/bible/doku.php?id=2_samuel_18:20" text:style-name="Internet_20_link" text:visited-style-name="Visited_20_Internet_20_Link">2 Samuel 1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8" text:style-name="Internet_20_link" text:visited-style-name="Visited_20_Internet_20_Link">2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9:09</meta:creation-date>
    <dc:creator>Generated</dc:creator>
    <dc:date>2025-11-07T12::29:09</dc:date>
    <dc:language>en-US</dc:language>
    <meta:editing-cycles>1</meta:editing-cycles>
    <meta:editing-duration>PT0S</meta:editing-duration>
    <dc:title>2_samuel_18:19</dc:title>
  </office:meta>
</office:document-meta>
</file>