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lxx"/>καὶ ἀπέστειλεν Δαυιδ τὸν λαόν τὸ τρίτον ἐν χειρὶ Ιωαβ καὶ τὸ τρίτον ἐν χειρὶ Αβεσσα υἱοῦ Σαρουιας ἀδελφοῦ Ιωαβ καὶ τὸ τρίτον ἐν χειρὶ Εθθι τοῦ Γεθθαίου καὶ εἶπεν Δαυιδ πρὸς τὸν λαόν ἐξελθὼν ἐξελεύσομαι καί γε ἐγὼ μεθ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42:29</meta:creation-date>
    <dc:creator>Generated</dc:creator>
    <dc:date>2025-11-05T12::42:29</dc:date>
    <dc:language>en-US</dc:language>
    <meta:editing-cycles>1</meta:editing-cycles>
    <meta:editing-duration>PT0S</meta:editing-duration>
    <dc:title>2_samuel_18:2:lxx</dc:title>
  </office:meta>
</office:document-meta>
</file>