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18:22:lxx"/>καὶ προσέθετο ἔτι Αχιμαας υἱὸς Σαδωκ καὶ εἶπεν πρὸς Ιωαβ καὶ ἔστω ὅτι δράμω καί γε ἐγὼ ὀπίσω τοῦ Χουσι καὶ εἶπεν Ιωαβ ἵνα τί τοῦτο τρέχεις υἱέ μου δεῦρο οὐκ ἔστιν σοι εὐαγγελία εἰς ὠφέλειαν πορευομένῳ</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5::18:36</meta:creation-date>
    <dc:creator>Generated</dc:creator>
    <dc:date>2025-11-09T15::18:36</dc:date>
    <dc:language>en-US</dc:language>
    <meta:editing-cycles>1</meta:editing-cycles>
    <meta:editing-duration>PT0S</meta:editing-duration>
    <dc:title>2_samuel_18:22:lxx</dc:title>
  </office:meta>
</office:document-meta>
</file>