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8:22:nlt"/>But Ahimaaz continued to plead with Joab, “Whatever happens, please let me go, too.” “Why should you go, my son?” Joab replied. “There will be no reward for your new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25:52</meta:creation-date>
    <dc:creator>Generated</dc:creator>
    <dc:date>2025-11-07T18::25:52</dc:date>
    <dc:language>en-US</dc:language>
    <meta:editing-cycles>1</meta:editing-cycles>
    <meta:editing-duration>PT0S</meta:editing-duration>
    <dc:title>2_samuel_18:22:nlt</dc:title>
  </office:meta>
</office:document-meta>
</file>