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8:23"/><text:bookmark-start text:name="__RefHeading___samuel_1823_1"/><text:bookmark-start text:name="samuel_1823"/>2 Samuel 18:23<text:bookmark-end text:name="__RefHeading___samuel_1823_1"/><text:bookmark-end text:name="samuel_18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Come what may,” he said, “I will run.” So he said to him, “Run.” Then Ahimaaz ran by the way of the plain, and outran the Cushite.</text:p>
          </table:table-cell>
        </table:table-row>
        <table:table-row>
          <table:table-cell office:value-type="string" table:style-name="tablecell">
            <text:p text:style-name="tablealignleft"> NIV    </text:p>
          </table:table-cell>
          <table:table-cell office:value-type="string" table:style-name="tablecell">
            <text:p text:style-name="tablealignleft"> He said, “Come what may, I want to run.” So Joab said, “Run!” Then Ahimaaz ran by way of the plain and outran the Cushite.</text:p>
          </table:table-cell>
        </table:table-row>
        <table:table-row>
          <table:table-cell office:value-type="string" table:style-name="tablecell">
            <text:p text:style-name="tablealignleft"> NLT    </text:p>
          </table:table-cell>
          <table:table-cell office:value-type="string" table:style-name="tablecell">
            <text:p text:style-name="tablealignleft"> “Yes, but let me go anyway,” he begged.Joab finally said, “All right, go ahead.” So Ahimaaz took the less demanding route by way of the plain and ran to Mahanaim ahead of the Ethiopian.</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Ιωαβ    Αχιμαας    Κεχαρ    Χουσι</text:p>
          </table:table-cell>
        </table:table-row>
        <table:table-row>
          <table:table-cell office:value-type="string" table:style-name="tablecell">
            <text:p text:style-name="tablealignleft"> KJV    </text:p>
          </table:table-cell>
          <table:table-cell office:value-type="string" table:style-name="tablecell">
            <text:p text:style-name="tablealignleft"> But howsoever, said he, let me run. And he said unto him, Run. Then Ahimaaz ran by the way of the plain, and overran Cushi.</text:p>
          </table:table-cell>
        </table:table-row>
      </table:table>
      <text:p text:style-name="Horizontal_20_Line"/>
      <text:p text:style-name="Plugin_Wrap_Paragraph_Right aligned"><text:span text:style-name="sup"> <text:a xlink:type="simple" xlink:href="https://groveserver.com/bible/doku.php?id=2_samuel_18:22" text:style-name="Internet_20_link" text:visited-style-name="Visited_20_Internet_20_Link">2 Samuel 18:22</text:a> ← 2 Samuel 18:23 → <text:a xlink:type="simple" xlink:href="https://groveserver.com/bible/doku.php?id=2_samuel_18:24" text:style-name="Internet_20_link" text:visited-style-name="Visited_20_Internet_20_Link">2 Samuel 1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8" text:style-name="Internet_20_link" text:visited-style-name="Visited_20_Internet_20_Link">2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5:48</meta:creation-date>
    <dc:creator>Generated</dc:creator>
    <dc:date>2025-11-04T10::35:48</dc:date>
    <dc:language>en-US</dc:language>
    <meta:editing-cycles>1</meta:editing-cycles>
    <meta:editing-duration>PT0S</meta:editing-duration>
    <dc:title>2_samuel_18:23</dc:title>
  </office:meta>
</office:document-meta>
</file>