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3:nlt"/>“Yes, but let me go anyway,” he begged.Joab finally said, “All right, go ahead.” So Ahimaaz took the less demanding route by way of the plain and ran to Mahanaim ahead of the Ethiop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9:35</meta:creation-date>
    <dc:creator>Generated</dc:creator>
    <dc:date>2025-11-08T05::09:35</dc:date>
    <dc:language>en-US</dc:language>
    <meta:editing-cycles>1</meta:editing-cycles>
    <meta:editing-duration>PT0S</meta:editing-duration>
    <dc:title>2_samuel_18:23:nlt</dc:title>
  </office:meta>
</office:document-meta>
</file>