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25"/><text:bookmark-start text:name="__RefHeading___samuel_1825_1"/><text:bookmark-start text:name="samuel_1825"/>2 Samuel 18:25<text:bookmark-end text:name="__RefHeading___samuel_1825_1"/><text:bookmark-end text:name="samuel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chman called out and told the king. And the king said, “If he is alone, there is news in his mouth.” And he drew nearer and near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chman called out to the king and reported it. The king said, “If he is alone, he must have good news.” And the man came closer and clos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outed the news down to David, and the king replied, “If he is alone, he has news.” As the messenger came clos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     εὐαγγελί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chman cried, and told the king. And the king said, If he be alone, there is tidings in his mouth. And he came apace, and drew n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24" text:style-name="Internet_20_link" text:visited-style-name="Visited_20_Internet_20_Link">2 Samuel 18:24</text:a> ← 2 Samuel 18:25 → <text:a xlink:type="simple" xlink:href="https://groveserver.com/bible/doku.php?id=2_samuel_18:26" text:style-name="Internet_20_link" text:visited-style-name="Visited_20_Internet_20_Link">2 Samuel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1:53</meta:creation-date>
    <dc:creator>Generated</dc:creator>
    <dc:date>2025-11-05T14::11:53</dc:date>
    <dc:language>en-US</dc:language>
    <meta:editing-cycles>1</meta:editing-cycles>
    <meta:editing-duration>PT0S</meta:editing-duration>
    <dc:title>2_samuel_18:25</dc:title>
  </office:meta>
</office:document-meta>
</file>