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26"/><text:bookmark-start text:name="__RefHeading___samuel_1826_1"/><text:bookmark-start text:name="samuel_1826"/>2 Samuel 18:26<text:bookmark-end text:name="__RefHeading___samuel_1826_1"/><text:bookmark-end text:name="samuel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tchman saw another man running. And the watchman called to the gate and said, “See, another man running alone!” The king said, “He also brings new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atchman saw another man running, and he called down to the gatekeeper, “Look, another man running alone!” The king said, “He must be bringing good news, too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tchman saw another man running toward them. He shouted down, “Here comes another one!” The king replied, “He also will have new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εἶπεν       εἶπ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chman saw another man running: and the watchman called unto the porter, and said, Behold another man running alone. And the king said, He also bringeth tid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25" text:style-name="Internet_20_link" text:visited-style-name="Visited_20_Internet_20_Link">2 Samuel 18:25</text:a> ← 2 Samuel 18:26 → <text:a xlink:type="simple" xlink:href="https://groveserver.com/bible/doku.php?id=2_samuel_18:27" text:style-name="Internet_20_link" text:visited-style-name="Visited_20_Internet_20_Link">2 Samuel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13</meta:creation-date>
    <dc:creator>Generated</dc:creator>
    <dc:date>2025-11-05T13::03:13</dc:date>
    <dc:language>en-US</dc:language>
    <meta:editing-cycles>1</meta:editing-cycles>
    <meta:editing-duration>PT0S</meta:editing-duration>
    <dc:title>2_samuel_18:26</dc:title>
  </office:meta>
</office:document-meta>
</file>