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8:27"/><text:bookmark-start text:name="__RefHeading___samuel_1827_1"/><text:bookmark-start text:name="samuel_1827"/>2 Samuel 18:27<text:bookmark-end text:name="__RefHeading___samuel_1827_1"/><text:bookmark-end text:name="samuel_1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atchman said, “I think the running of the first is like the running of Ahimaaz the son of Zadok.” And the king said, “He is a good man and comes with good new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atchman said, “It seems to me that the first one runs like Ahimaaz son of Zadok.He's a good man,” the king said. “He comes with good new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first man runs like Ahimaaz son of Zadok,” the watchman said.“He is a good man and comes with good news,” the king repl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Αχιμαας  Σαδωκ  εἶπεν         εὐαγγελί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atchman said, Me thinketh the running of the foremost is like the running of Ahimaaz the son of Zadok. And the king said, He is a good man, and cometh with good tid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8:26" text:style-name="Internet_20_link" text:visited-style-name="Visited_20_Internet_20_Link">2 Samuel 18:26</text:a> ← 2 Samuel 18:27 → <text:a xlink:type="simple" xlink:href="https://groveserver.com/bible/doku.php?id=2_samuel_18:28" text:style-name="Internet_20_link" text:visited-style-name="Visited_20_Internet_20_Link">2 Samuel 1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8" text:style-name="Internet_20_link" text:visited-style-name="Visited_20_Internet_20_Link">2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6:55</meta:creation-date>
    <dc:creator>Generated</dc:creator>
    <dc:date>2025-11-05T05::46:55</dc:date>
    <dc:language>en-US</dc:language>
    <meta:editing-cycles>1</meta:editing-cycles>
    <meta:editing-duration>PT0S</meta:editing-duration>
    <dc:title>2_samuel_18:27</dc:title>
  </office:meta>
</office:document-meta>
</file>