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28:esv"/>Then Ahimaaz cried out to the king, “All is well.” And he bowed before the king with his face to the earth and said, “Blessed be the LORD your God, who has delivered up the men who raised their hand against my lord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32:27</meta:creation-date>
    <dc:creator>Generated</dc:creator>
    <dc:date>2025-11-05T11::32:27</dc:date>
    <dc:language>en-US</dc:language>
    <meta:editing-cycles>1</meta:editing-cycles>
    <meta:editing-duration>PT0S</meta:editing-duration>
    <dc:title>2_samuel_18:28:esv</dc:title>
  </office:meta>
</office:document-meta>
</file>