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8:nlt"/>Then Ahimaaz cried out to the king, “Everything is all right!” He bowed before the king with his face to the ground and said, “Praise to the LORD your God, who has handed over the rebels who dared to stand against my lord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0:29</meta:creation-date>
    <dc:creator>Generated</dc:creator>
    <dc:date>2025-11-05T20::50:29</dc:date>
    <dc:language>en-US</dc:language>
    <meta:editing-cycles>1</meta:editing-cycles>
    <meta:editing-duration>PT0S</meta:editing-duration>
    <dc:title>2_samuel_18:28:nlt</dc:title>
  </office:meta>
</office:document-meta>
</file>