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29"/><text:bookmark-start text:name="__RefHeading___samuel_1829_1"/><text:bookmark-start text:name="samuel_1829"/>2 Samuel 18:29<text:bookmark-end text:name="__RefHeading___samuel_1829_1"/><text:bookmark-end text:name="samuel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, “Is it well with the young man Absalom?” Ahimaaz answered, “When Joab sent the king's servant, your servant, I saw a great commotion, but I do not know what it wa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asked, “Is the young man Absalom safe?” Ahimaaz answered, “I saw great confusion just as Joab was about to send the king's servant and me, your servant, but I don't know what it wa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about young Absalom?” the king demanded. “Is he all right?” Ahimaaz replied, “When Joab told me to come, there was a lot of commotion. But I didn't know what was happen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Αβεσσαλωμ  εἶπεν Αχιμαας εἶδον           Ιωαβ       ἔγν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, Is the young man Absalom safe? And Ahimaaz answered, When Joab sent the king's servant, and me thy servant, I saw a great tumult, but I knew not what it w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28" text:style-name="Internet_20_link" text:visited-style-name="Visited_20_Internet_20_Link">2 Samuel 18:28</text:a> ← 2 Samuel 18:29 → <text:a xlink:type="simple" xlink:href="https://groveserver.com/bible/doku.php?id=2_samuel_18:30" text:style-name="Internet_20_link" text:visited-style-name="Visited_20_Internet_20_Link">2 Samuel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3:52</meta:creation-date>
    <dc:creator>Generated</dc:creator>
    <dc:date>2025-11-06T19::03:52</dc:date>
    <dc:language>en-US</dc:language>
    <meta:editing-cycles>1</meta:editing-cycles>
    <meta:editing-duration>PT0S</meta:editing-duration>
    <dc:title>2_samuel_18:29</dc:title>
  </office:meta>
</office:document-meta>
</file>