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9:esv"/>And the king said, “Is it well with the young man Absalom?” Ahimaaz answered, “When Joab sent the king's servant, your servant, I saw a great commotion, but I do not know what it wa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1:49</meta:creation-date>
    <dc:creator>Generated</dc:creator>
    <dc:date>2025-11-07T06::41:49</dc:date>
    <dc:language>en-US</dc:language>
    <meta:editing-cycles>1</meta:editing-cycles>
    <meta:editing-duration>PT0S</meta:editing-duration>
    <dc:title>2_samuel_18:29:esv</dc:title>
  </office:meta>
</office:document-meta>
</file>