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8:29:niv"/>The king asked, “Is the young man Absalom safe?” Ahimaaz answered, “I saw great confusion just as Joab was about to send the king's servant and me, your servant, but I don't know what it was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0::20:30</meta:creation-date>
    <dc:creator>Generated</dc:creator>
    <dc:date>2025-11-11T20::20:30</dc:date>
    <dc:language>en-US</dc:language>
    <meta:editing-cycles>1</meta:editing-cycles>
    <meta:editing-duration>PT0S</meta:editing-duration>
    <dc:title>2_samuel_18:29:niv</dc:title>
  </office:meta>
</office:document-meta>
</file>