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9:nlt"/>“What about young Absalom?” the king demanded. “Is he all right?” Ahimaaz replied, “When Joab told me to come, there was a lot of commotion. But I didn't know what was happe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01</meta:creation-date>
    <dc:creator>Generated</dc:creator>
    <dc:date>2025-11-08T20::21:01</dc:date>
    <dc:language>en-US</dc:language>
    <meta:editing-cycles>1</meta:editing-cycles>
    <meta:editing-duration>PT0S</meta:editing-duration>
    <dc:title>2_samuel_18:29:nlt</dc:title>
  </office:meta>
</office:document-meta>
</file>