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3:nlt"/>But his men objected strongly. “You must not go,” they urged. “If we have to turn and run– and even if half of us die– it will make no difference to Absalom's troops; they will be looking only for you. You are worth 10,000 of us, and it is better that you stay here in the town and send help if we nee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6:56</meta:creation-date>
    <dc:creator>Generated</dc:creator>
    <dc:date>2025-11-07T18::06:56</dc:date>
    <dc:language>en-US</dc:language>
    <meta:editing-cycles>1</meta:editing-cycles>
    <meta:editing-duration>PT0S</meta:editing-duration>
    <dc:title>2_samuel_18:3:nlt</dc:title>
  </office:meta>
</office:document-meta>
</file>