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32:esv"/>The king said to the Cushite, “Is it well with the young man Absalom?” And the Cushite answered, “May the enemies of my lord the king and all who rise up against you for evil be like that young 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44:00</meta:creation-date>
    <dc:creator>Generated</dc:creator>
    <dc:date>2025-11-04T03::44:00</dc:date>
    <dc:language>en-US</dc:language>
    <meta:editing-cycles>1</meta:editing-cycles>
    <meta:editing-duration>PT0S</meta:editing-duration>
    <dc:title>2_samuel_18:32:esv</dc:title>
  </office:meta>
</office:document-meta>
</file>