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2:niv"/>The king asked the Cushite, “Is the young man Absalom safe?” The Cushite replied, “May the enemies of my lord the king and all who rise up to harm you be like that young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5:08</meta:creation-date>
    <dc:creator>Generated</dc:creator>
    <dc:date>2025-11-07T08::55:08</dc:date>
    <dc:language>en-US</dc:language>
    <meta:editing-cycles>1</meta:editing-cycles>
    <meta:editing-duration>PT0S</meta:editing-duration>
    <dc:title>2_samuel_18:32:niv</dc:title>
  </office:meta>
</office:document-meta>
</file>