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33:lxx"/>καὶ ἐταράχθη ὁ βασιλεὺς καὶ ἀνέβη εἰς τὸ ὑπερῷον τῆς πύλης καὶ ἔκλαυσεν καὶ οὕτως εἶπεν ἐν τῷ πορεύεσθαι αὐτόν υἱέ μου Αβεσσαλωμ υἱέ μου υἱέ μου Αβεσσαλωμ τίς δῴη τὸν θάνατόν μου ἀντὶ σοῦ ἐγὼ ἀντὶ σοῦ Αβεσσαλωμ υἱέ μου υἱέ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6:46</meta:creation-date>
    <dc:creator>Generated</dc:creator>
    <dc:date>2025-11-06T08::16:46</dc:date>
    <dc:language>en-US</dc:language>
    <meta:editing-cycles>1</meta:editing-cycles>
    <meta:editing-duration>PT0S</meta:editing-duration>
    <dc:title>2_samuel_18:33:lxx</dc:title>
  </office:meta>
</office:document-meta>
</file>