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4:nlt"/>“If you think that's the best plan, I'll do it,” the king answered. So he stood alongside the gate of the town as all the troops marched out in groups of hundreds and of thous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21</meta:creation-date>
    <dc:creator>Generated</dc:creator>
    <dc:date>2025-11-06T04::06:21</dc:date>
    <dc:language>en-US</dc:language>
    <meta:editing-cycles>1</meta:editing-cycles>
    <meta:editing-duration>PT0S</meta:editing-duration>
    <dc:title>2_samuel_18:4:nlt</dc:title>
  </office:meta>
</office:document-meta>
</file>