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6"/><text:bookmark-start text:name="__RefHeading___samuel_186_1"/><text:bookmark-start text:name="samuel_186"/>2 Samuel 18:6<text:bookmark-end text:name="__RefHeading___samuel_186_1"/><text:bookmark-end text:name="samuel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army went out into the field against Israel, and the battle was fought in the forest of Ephr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my marched into the field to fight Israel, and the battle took place in the forest of Ephr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battle began in the forest of Ephra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ρυμὸν     ἐγένετο     δρυμῷ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eople went out into the field against Israel: and the battle was in the wood of Ephra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5" text:style-name="Internet_20_link" text:visited-style-name="Visited_20_Internet_20_Link">2 Samuel 18:5</text:a> ← 2 Samuel 18:6 → <text:a xlink:type="simple" xlink:href="https://groveserver.com/bible/doku.php?id=2_samuel_18:7" text:style-name="Internet_20_link" text:visited-style-name="Visited_20_Internet_20_Link">2 Samuel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10</meta:creation-date>
    <dc:creator>Generated</dc:creator>
    <dc:date>2025-11-06T08::17:10</dc:date>
    <dc:language>en-US</dc:language>
    <meta:editing-cycles>1</meta:editing-cycles>
    <meta:editing-duration>PT0S</meta:editing-duration>
    <dc:title>2_samuel_18:6</dc:title>
  </office:meta>
</office:document-meta>
</file>