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8:7"/><text:bookmark-start text:name="__RefHeading___samuel_187_1"/><text:bookmark-start text:name="samuel_187"/>2 Samuel 18:7<text:bookmark-end text:name="__RefHeading___samuel_187_1"/><text:bookmark-end text:name="samuel_1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men of Israel were defeated there by the servants of David, and the loss there was great on that day, twenty thousand m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 the army of Israel was defeated by David's men, and the casualties that day were great-twenty thousand m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e Israelite troops were beaten back by David's men. There was a great slaughter that day, and 20,000 men laid down their liv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Δαυιδ  ἐγένετο  θραῦσις       χιλιάδε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re the people of Israel were slain before the servants of David, and there was there a great slaughter that day of twenty thousand 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8:6" text:style-name="Internet_20_link" text:visited-style-name="Visited_20_Internet_20_Link">2 Samuel 18:6</text:a> ← 2 Samuel 18:7 → <text:a xlink:type="simple" xlink:href="https://groveserver.com/bible/doku.php?id=2_samuel_18:8" text:style-name="Internet_20_link" text:visited-style-name="Visited_20_Internet_20_Link">2 Samuel 18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8" text:style-name="Internet_20_link" text:visited-style-name="Visited_20_Internet_20_Link">2 Samuel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42:35</meta:creation-date>
    <dc:creator>Generated</dc:creator>
    <dc:date>2025-11-07T21::42:35</dc:date>
    <dc:language>en-US</dc:language>
    <meta:editing-cycles>1</meta:editing-cycles>
    <meta:editing-duration>PT0S</meta:editing-duration>
    <dc:title>2_samuel_18:7</dc:title>
  </office:meta>
</office:document-meta>
</file>