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8"/><text:bookmark-start text:name="__RefHeading___samuel_188_1"/><text:bookmark-start text:name="samuel_188"/>2 Samuel 18:8<text:bookmark-end text:name="__RefHeading___samuel_188_1"/><text:bookmark-end text:name="samuel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attle spread over the face of all the country, and the forest devoured more people that day than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attle spread out over the whole countryside, and the forest claimed more lives that day than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attle raged all across the countryside, and more men died because of the forest than were killed by the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δρυμὸ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battle was there scattered over the face of all the country: and the wood devoured more people that day than the sword devou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7" text:style-name="Internet_20_link" text:visited-style-name="Visited_20_Internet_20_Link">2 Samuel 18:7</text:a> ← 2 Samuel 18:8 → <text:a xlink:type="simple" xlink:href="https://groveserver.com/bible/doku.php?id=2_samuel_18:9" text:style-name="Internet_20_link" text:visited-style-name="Visited_20_Internet_20_Link">2 Samuel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44:15</meta:creation-date>
    <dc:creator>Generated</dc:creator>
    <dc:date>2025-10-31T14::44:15</dc:date>
    <dc:language>en-US</dc:language>
    <meta:editing-cycles>1</meta:editing-cycles>
    <meta:editing-duration>PT0S</meta:editing-duration>
    <dc:title>2_samuel_18:8</dc:title>
  </office:meta>
</office:document-meta>
</file>