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9"/><text:bookmark-start text:name="__RefHeading___samuel_189_1"/><text:bookmark-start text:name="samuel_189"/>2 Samuel 18:9<text:bookmark-end text:name="__RefHeading___samuel_189_1"/><text:bookmark-end text:name="samuel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salom happened to meet the servants of David. Absalom was riding on his mule, and the mule went under the thick branches of a great terebinth, and his head caught fast in the oak, and he was suspended between heaven and earth, while the mule that was under him went 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bsalom happened to meet David's men. He was riding his mule, and as the mule went under the thick branches of a large oak, Absalom's head got caught in the tree. He was left hanging in midair, while the mule he was riding kept on go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the battle, Absalom happened to come upon some of David's men. He tried to escape on his mule, but as he rode beneath the thick branches of a great tree, his hair got caught in the tree. His mule kept going and left him dangling in the 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  Δαυιδ  Αβεσσαλωμ    ἡμιόνου     ἡμίονος   δάσος  δρυὸς    ἐκρεμάσθη      δρυί  ἐκρεμάσθη            ἡμίονος ὑποκάτ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 met the servants of David. And Absalom rode upon a mule, and the mule went under the thick boughs of a great oak, and his head caught hold of the oak, and he was taken up between the heaven and the earth; and the mule that was under him went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8" text:style-name="Internet_20_link" text:visited-style-name="Visited_20_Internet_20_Link">2 Samuel 18:8</text:a> ← 2 Samuel 18:9 → <text:a xlink:type="simple" xlink:href="https://groveserver.com/bible/doku.php?id=2_samuel_18:10" text:style-name="Internet_20_link" text:visited-style-name="Visited_20_Internet_20_Link">2 Samuel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0</meta:creation-date>
    <dc:creator>Generated</dc:creator>
    <dc:date>2025-11-07T09::21:10</dc:date>
    <dc:language>en-US</dc:language>
    <meta:editing-cycles>1</meta:editing-cycles>
    <meta:editing-duration>PT0S</meta:editing-duration>
    <dc:title>2_samuel_18:9</dc:title>
  </office:meta>
</office:document-meta>
</file>