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1"/><text:bookmark-start text:name="__RefHeading___samuel_191_1"/><text:bookmark-start text:name="samuel_191"/>2 Samuel 19:1<text:bookmark-end text:name="__RefHeading___samuel_191_1"/><text:bookmark-end text:name="samuel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told Joab, “Behold, the king is weeping and mourning for Absalo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was told, “The king is weeping and mourning for Absalo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rd soon reached Joab that the king was weeping and mourning for Absal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β         Αβεσ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Joab, Behold, the king weepeth and mourneth for Absal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33" text:style-name="Internet_20_link" text:visited-style-name="Visited_20_Internet_20_Link">2 Samuel 18:33</text:a> ← 2 Samuel 19:1 → <text:a xlink:type="simple" xlink:href="https://groveserver.com/bible/doku.php?id=2_samuel_19:2" text:style-name="Internet_20_link" text:visited-style-name="Visited_20_Internet_20_Link">2 Samuel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24</meta:creation-date>
    <dc:creator>Generated</dc:creator>
    <dc:date>2025-11-06T15::43:24</dc:date>
    <dc:language>en-US</dc:language>
    <meta:editing-cycles>1</meta:editing-cycles>
    <meta:editing-duration>PT0S</meta:editing-duration>
    <dc:title>2_samuel_19:1</dc:title>
  </office:meta>
</office:document-meta>
</file>