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10"/><text:bookmark-start text:name="__RefHeading___samuel_1910_1"/><text:bookmark-start text:name="samuel_1910"/>2 Samuel 19:10<text:bookmark-end text:name="__RefHeading___samuel_1910_1"/><text:bookmark-end text:name="samuel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salom, whom we anointed over us, is dead in battle. Now therefore why do you say nothing about bringing the king back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salom, whom we anointed to rule over us, has died in battle. So why do you say nothing about bringing the king back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Absalom, whom we anointed to rule over us, is dead. Why not ask David to come back and be our king again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λωμ              κωφεύετ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, whom we anointed over us, is dead in battle. Now therefore why speak ye not a word of bringing the king ba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9" text:style-name="Internet_20_link" text:visited-style-name="Visited_20_Internet_20_Link">2 Samuel 19:9</text:a> ← 2 Samuel 19:10 → <text:a xlink:type="simple" xlink:href="https://groveserver.com/bible/doku.php?id=2_samuel_19:11" text:style-name="Internet_20_link" text:visited-style-name="Visited_20_Internet_20_Link">2 Samuel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21</meta:creation-date>
    <dc:creator>Generated</dc:creator>
    <dc:date>2025-11-05T13::39:21</dc:date>
    <dc:language>en-US</dc:language>
    <meta:editing-cycles>1</meta:editing-cycles>
    <meta:editing-duration>PT0S</meta:editing-duration>
    <dc:title>2_samuel_19:10</dc:title>
  </office:meta>
</office:document-meta>
</file>