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1:lxx"/>καὶ ὁ βασιλεὺς Δαυιδ ἀπέστειλεν πρὸς Σαδωκ καὶ πρὸς Αβιαθαρ τοὺς ἱερεῖς λέγων λαλήσατε πρὸς τοὺς πρεσβυτέρους Ιουδα λέγοντες ἵνα τί γίνεσθε ἔσχατοι τοῦ ἐπιστρέψαι τὸν βασιλέα εἰς τὸν οἶκον αὐτοῦ καὶ λόγος παντὸς Ισραηλ ἦλθεν πρὸς τὸν βασιλέ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6:10</meta:creation-date>
    <dc:creator>Generated</dc:creator>
    <dc:date>2025-11-05T15::16:10</dc:date>
    <dc:language>en-US</dc:language>
    <meta:editing-cycles>1</meta:editing-cycles>
    <meta:editing-duration>PT0S</meta:editing-duration>
    <dc:title>2_samuel_19:11:lxx</dc:title>
  </office:meta>
</office:document-meta>
</file>