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9:11:niv"/>King David sent this message to Zadok and Abiathar, the priests: “Ask the elders of Judah, 'Why should you be the last to bring the king back to his palace, since what is being said throughout Israel has reached the king at his quart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21:12</meta:creation-date>
    <dc:creator>Generated</dc:creator>
    <dc:date>2025-11-07T07::21:12</dc:date>
    <dc:language>en-US</dc:language>
    <meta:editing-cycles>1</meta:editing-cycles>
    <meta:editing-duration>PT0S</meta:editing-duration>
    <dc:title>2_samuel_19:11:niv</dc:title>
  </office:meta>
</office:document-meta>
</file>