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1:nlt"/>Then King David sent Zadok and Abiathar, the priests, to say to the elders of Judah, “Why are you the last ones to welcome back the king into his palace? For I have heard that all Israel is rea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03</meta:creation-date>
    <dc:creator>Generated</dc:creator>
    <dc:date>2025-11-05T19::11:03</dc:date>
    <dc:language>en-US</dc:language>
    <meta:editing-cycles>1</meta:editing-cycles>
    <meta:editing-duration>PT0S</meta:editing-duration>
    <dc:title>2_samuel_19:11:nlt</dc:title>
  </office:meta>
</office:document-meta>
</file>