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12"/><text:bookmark-start text:name="__RefHeading___samuel_1912_1"/><text:bookmark-start text:name="samuel_1912"/>2 Samuel 19:12<text:bookmark-end text:name="__RefHeading___samuel_1912_1"/><text:bookmark-end text:name="samuel_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are my brothers; you are my bone and my flesh. Why then should you be the last to bring back the king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my brothers, my own flesh and blood. So why should you be the last to bring back the king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my relatives, my own tribe, my own flesh and blood! So why are you the last ones to welcome back the king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γίνεσθ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are my brethren, ye are my bones and my flesh: wherefore then are ye the last to bring back the k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11" text:style-name="Internet_20_link" text:visited-style-name="Visited_20_Internet_20_Link">2 Samuel 19:11</text:a> ← 2 Samuel 19:12 → <text:a xlink:type="simple" xlink:href="https://groveserver.com/bible/doku.php?id=2_samuel_19:13" text:style-name="Internet_20_link" text:visited-style-name="Visited_20_Internet_20_Link">2 Samuel 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38</meta:creation-date>
    <dc:creator>Generated</dc:creator>
    <dc:date>2025-11-03T20::14:38</dc:date>
    <dc:language>en-US</dc:language>
    <meta:editing-cycles>1</meta:editing-cycles>
    <meta:editing-duration>PT0S</meta:editing-duration>
    <dc:title>2_samuel_19:12</dc:title>
  </office:meta>
</office:document-meta>
</file>