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13:esv"/>And say to Amasa, 'Are you not my bone and my flesh? God do so to me and more also, if you are not commander of my army from now on in place of Jo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4:58</meta:creation-date>
    <dc:creator>Generated</dc:creator>
    <dc:date>2025-11-06T13::24:58</dc:date>
    <dc:language>en-US</dc:language>
    <meta:editing-cycles>1</meta:editing-cycles>
    <meta:editing-duration>PT0S</meta:editing-duration>
    <dc:title>2_samuel_19:13:esv</dc:title>
  </office:meta>
</office:document-meta>
</file>