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14"/><text:bookmark-start text:name="__RefHeading___samuel_1914_1"/><text:bookmark-start text:name="samuel_1914"/>2 Samuel 19:14<text:bookmark-end text:name="__RefHeading___samuel_1914_1"/><text:bookmark-end text:name="samuel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ִּ֤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wayed the heart of all the men of Judah as one man, so that they sent word to the king, “Return, both you and all your servant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on over the hearts of all the men of Judah as though they were one man. They sent word to the king, “Return, you and all your me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masa convinced all the men of Judah, and they responded unanimously. They sent word to the king, “Return to us, and bring back all who are with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ουδ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owed the heart of all the men of Judah, even as the heart of one man; so that they sent this word unto the king, Return thou, and all thy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13" text:style-name="Internet_20_link" text:visited-style-name="Visited_20_Internet_20_Link">2 Samuel 19:13</text:a> ← 2 Samuel 19:14 → <text:a xlink:type="simple" xlink:href="https://groveserver.com/bible/doku.php?id=2_samuel_19:15" text:style-name="Internet_20_link" text:visited-style-name="Visited_20_Internet_20_Link">2 Samuel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29</meta:creation-date>
    <dc:creator>Generated</dc:creator>
    <dc:date>2025-11-07T00::28:29</dc:date>
    <dc:language>en-US</dc:language>
    <meta:editing-cycles>1</meta:editing-cycles>
    <meta:editing-duration>PT0S</meta:editing-duration>
    <dc:title>2_samuel_19:14</dc:title>
  </office:meta>
</office:document-meta>
</file>