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16"/><text:bookmark-start text:name="__RefHeading___samuel_1916_1"/><text:bookmark-start text:name="samuel_1916"/>2 Samuel 19:16<text:bookmark-end text:name="__RefHeading___samuel_1916_1"/><text:bookmark-end text:name="samuel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imei the son of Gera, the Benjaminite, from Bahurim, hurried to come down with the men of Judah to meet King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mei son of Gera, the Benjamite from Bahurim, hurried down with the men of Judah to meet King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mei son of Gera, the man from Bahurim in Benjamin, hurried across with the men of Judah to welcome King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άχυνεν Σεμεϊ  Γηρα   Ιεμενι  Βαουριμ     Ιουδα  ἀπαντὴν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imei the son of Gera, a Benjamite, which was of Bahurim, hasted and came down with the men of Judah to meet king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15" text:style-name="Internet_20_link" text:visited-style-name="Visited_20_Internet_20_Link">2 Samuel 19:15</text:a> ← 2 Samuel 19:16 → <text:a xlink:type="simple" xlink:href="https://groveserver.com/bible/doku.php?id=2_samuel_19:17" text:style-name="Internet_20_link" text:visited-style-name="Visited_20_Internet_20_Link">2 Samuel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43</meta:creation-date>
    <dc:creator>Generated</dc:creator>
    <dc:date>2025-11-05T14::53:43</dc:date>
    <dc:language>en-US</dc:language>
    <meta:editing-cycles>1</meta:editing-cycles>
    <meta:editing-duration>PT0S</meta:editing-duration>
    <dc:title>2_samuel_19:16</dc:title>
  </office:meta>
</office:document-meta>
</file>