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17:lxx"/>καὶ χίλιοι ἄνδρες μετ αὐτοῦ ἐκ τοῦ Βενιαμιν καὶ Σιβα τὸ παιδάριον τοῦ οἴκου Σαουλ καὶ δέκα πέντε υἱοὶ αὐτοῦ μετ αὐτοῦ καὶ εἴκοσι δοῦλοι αὐτοῦ μετ αὐτοῦ καὶ κατεύθυναν τὸν Ιορδάνην ἔμπροσθεν τοῦ βασιλέω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9:23</meta:creation-date>
    <dc:creator>Generated</dc:creator>
    <dc:date>2025-11-06T01::49:23</dc:date>
    <dc:language>en-US</dc:language>
    <meta:editing-cycles>1</meta:editing-cycles>
    <meta:editing-duration>PT0S</meta:editing-duration>
    <dc:title>2_samuel_19:17:lxx</dc:title>
  </office:meta>
</office:document-meta>
</file>