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7:nlt"/>A thousand other men from the tribe of Benjamin were with him, including Ziba, the chief servant of the house of Saul, and Ziba's fifteen sons and twenty servants. They rushed down to the Jordan to meet the king. They crossed the shallows of the Jordan to bring the king's household across the river, helping him in every way they cou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0:09</meta:creation-date>
    <dc:creator>Generated</dc:creator>
    <dc:date>2025-11-04T23::20:09</dc:date>
    <dc:language>en-US</dc:language>
    <meta:editing-cycles>1</meta:editing-cycles>
    <meta:editing-duration>PT0S</meta:editing-duration>
    <dc:title>2_samuel_19:17:nlt</dc:title>
  </office:meta>
</office:document-meta>
</file>