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18:esv"/>and they crossed the ford to bring over the king's household and to do his pleasure. And Shimei the son of Gera fell down before the king, as he was about to cross the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44:18</meta:creation-date>
    <dc:creator>Generated</dc:creator>
    <dc:date>2025-11-05T06::44:18</dc:date>
    <dc:language>en-US</dc:language>
    <meta:editing-cycles>1</meta:editing-cycles>
    <meta:editing-duration>PT0S</meta:editing-duration>
    <dc:title>2_samuel_19:18:esv</dc:title>
  </office:meta>
</office:document-meta>
</file>