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2"/><text:bookmark-start text:name="__RefHeading___samuel_192_1"/><text:bookmark-start text:name="samuel_192"/>2 Samuel 19:2<text:bookmark-end text:name="__RefHeading___samuel_192_1"/><text:bookmark-end text:name="samuel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victory that day was turned into mourning for all the people, for the people heard that day, “The king is grieving for his s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or the whole army the victory that day was turned into mourning, because on that day the troops heard it said, “The king is grieving for his s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ll the people heard of the king's deep grief for his son, the joy of that day's victory was turned into deep sa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victory that day was turned into mourning unto all the people: for the people heard say that day how the king was grieved for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1" text:style-name="Internet_20_link" text:visited-style-name="Visited_20_Internet_20_Link">2 Samuel 19:1</text:a> ← 2 Samuel 19:2 → <text:a xlink:type="simple" xlink:href="https://groveserver.com/bible/doku.php?id=2_samuel_19:3" text:style-name="Internet_20_link" text:visited-style-name="Visited_20_Internet_20_Link">2 Samuel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8:12</meta:creation-date>
    <dc:creator>Generated</dc:creator>
    <dc:date>2025-11-05T07::58:12</dc:date>
    <dc:language>en-US</dc:language>
    <meta:editing-cycles>1</meta:editing-cycles>
    <meta:editing-duration>PT0S</meta:editing-duration>
    <dc:title>2_samuel_19:2</dc:title>
  </office:meta>
</office:document-meta>
</file>